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ZGODA RODZICÓW</text:p>
      <text:p text:style-name="P1"/>
      <text:p text:style-name="P4">Wyrażam zgodę na udział mojego dziecka ................................................................w dyskotece organizowanej przez Centrum Kultury w Łubnicach w dniu …........................... <text:s/>w godz. 17<text:span text:style-name="T1">00</text:span> – 21<text:span text:style-name="T1">00</text:span><text:span text:style-name="T2">.</text:span></text:p>
      <text:p text:style-name="P5">Zobowiązuję się do zapewnienia bezpieczeństwa dziecka w drodze pomiędzy domem a budynkiem CK <text:s/>Łubnice <text:s/>przed i po dyskotece. <text:s text:c="12"/>.</text:p>
      <text:p text:style-name="P4"/>
      <text:p text:style-name="P1"/>
      <text:p text:style-name="P1">.............................................. <text:s text:c="61"/>........................................... <text:s/></text:p>
      <text:p text:style-name="P1"><text:s text:c="2"/><text:span text:style-name="T3"><text:s text:c="4"/>miejscowość i data <text:s text:c="83"/>podpis rodzica/opiekuna</text:span></text:p>
      <text:p text:style-name="P1"/>
      <text:p text:style-name="P2"/>
      <text:p text:style-name="P2">OŚWIADCZENIE</text:p>
      <text:p text:style-name="P1"/>
      <text:p text:style-name="P1">Oświadczam, że wyrażam/nie wyrażam zgodę na pokrycie ewentualnych szkód materialnych wyrządzonych przez moje dziecko <text:s/>................................................... <text:s/>w trakcie trwania <text:s/>dyskoteki.</text:p>
      <text:p text:style-name="P1">Wyrażam/nie wyrażam zgody na podejmowanie decyzji związanych z leczeniem, hospitalizacją <text:s text:c="12"/>i zabiegami operacyjnymi w przypadku zagrożenia zdrowia lub życia mojego dziecka przez kierownika lub opiekunów w trakcie trwania dyskoteki.</text:p>
      <text:p text:style-name="P1">Jednocześnie nie znam przeciwwskazań zdrowotnych do udziału mojego dziecka w dyskotece.</text:p>
      <text:p text:style-name="P1">Oświadczam, iż moje dziecko posiada ubezpieczenie od nieszczęśliwych wypadków.</text:p>
      <text:p text:style-name="P1"/>
      <text:p text:style-name="P1"/>
      <text:p text:style-name="P3"><text:s text:c="104"/>..........................................</text:p>
      <text:p text:style-name="P3"><text:s text:c="65"/><text:span text:style-name="T3"><text:s text:c="43"/>podpis rodzica/opiekuna</text:span></text:p>
      <text:p text:style-name="P1"><text:s/></text:p>
      <text:p text:style-name="P1"/>
      <text:p text:style-name="P1"/>
      <text:p text:style-name="P1"/>
      <text:p text:style-name="P3">ZGODA RODZICÓW</text:p>
      <text:p text:style-name="P1"/>
      <text:p text:style-name="P4">Wyrażam zgodę na udział mojego dziecka ................................................................w dyskotece organizowanej przez Centrum Kultury w Łubnicach w dniu …........................... <text:s/>w godz. 17<text:span text:style-name="T1">00</text:span> – 21<text:span text:style-name="T1">00</text:span><text:span text:style-name="T2">.</text:span></text:p>
      <text:p text:style-name="P5">Zobowiązuję się do zapewnienia bezpieczeństwa dziecka w drodze pomiędzy domem a budynkiem CK <text:s/>Łubnice <text:s/>przed i po dyskotece. <text:s text:c="12"/>.</text:p>
      <text:p text:style-name="P1"/>
      <text:p text:style-name="P1"/>
      <text:p text:style-name="P1">.............................................. <text:s text:c="61"/>........................................... <text:s/></text:p>
      <text:p text:style-name="P1"><text:s text:c="2"/><text:span text:style-name="T3"><text:s text:c="4"/>miejscowość i data <text:s text:c="83"/>podpis rodzica/opiekuna</text:span></text:p>
      <text:p text:style-name="P1"/>
      <text:p text:style-name="P2"/>
      <text:p text:style-name="P2">OŚWIADCZENIE</text:p>
      <text:p text:style-name="P1"/>
      <text:p text:style-name="P1">Oświadczam, że wyrażam/nie wyrażam zgodę na pokrycie ewentualnych szkód materialnych wyrządzonych przez moje dziecko <text:s/>................................................... <text:s text:c="2"/>w trakcie trwania <text:s/>dyskoteki.</text:p>
      <text:p text:style-name="P1">Wyrażam/nie wyrażam zgody na podejmowanie decyzji związanych z leczeniem, hospitalizacją <text:s text:c="12"/>i zabiegami operacyjnymi w przypadku zagrożenia zdrowia lub życia mojego dziecka przez kierownika lub opiekunów w trakcie trwania dyskoteki.</text:p>
      <text:p text:style-name="P1">Jednocześnie nie znam przeciwwskazań zdrowotnych do udziału mojego dziecka w dyskotece.</text:p>
      <text:p text:style-name="P1">Oświadczam, iż moje dziecko posiada ubezpieczenie od nieszczęśliwych wypadków.</text:p>
      <text:p text:style-name="P1"/>
      <text:p text:style-name="P1"/>
      <text:p text:style-name="P3"><text:s text:c="56"/><text:tab/><text:tab/><text:tab/> <text:s text:c="19"/>..........................................</text:p>
      <text:p text:style-name="P3"><text:s text:c="103"/><text:span text:style-name="T3"><text:s/>podpis rodzica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9cm" fo:margin-bottom="0.4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6T09:55:40.50</meta:creation-date>
    <dc:date>2013-01-07T10:33:20.87</dc:date>
    <meta:editing-duration>PT05H47M57S</meta:editing-duration>
    <meta:editing-cycles>6</meta:editing-cycles>
    <meta:generator>OpenOffice.org/3.2$Win32 OpenOffice.org_project/320m18$Build-9502</meta:generator>
    <meta:print-date>2013-01-07T08:56:03.96</meta:print-date>
    <meta:document-statistic meta:table-count="0" meta:image-count="0" meta:object-count="0" meta:page-count="1" meta:paragraph-count="25" meta:word-count="246" meta:character-count="3075"/>
  </office:meta>
</office:document-meta>
</file>